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B600000F817109224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aramond" fo:font-size="12pt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Garamond" style:font-size-asian="12pt" style:language-asian="en" style:country-asian="US" style:font-style-asian="normal" style:font-weight-asian="normal" style:font-name-complex="Garamond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3" style:family="paragraph" style:parent-style-name="Textblock">
      <style:paragraph-properties fo:margin-top="0cm" fo:margin-bottom="0cm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24pt" fo:font-weight="bold" style:font-name-asian="Garamond" style:font-size-asian="24pt" style:font-weight-asian="bold" style:font-name-complex="Garamon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asian="Garamond" style:font-name-complex="Garamond"/>
    </style:style>
    <style:style style:name="P6" style:family="paragraph" style:parent-style-name="heading_20_2"/>
    <style:style style:name="P7" style:family="paragraph" style:parent-style-name="Standard">
      <style:paragraph-properties fo:text-align="center" style:justify-single-word="false"/>
      <style:text-properties style:font-name="Garamond" fo:font-size="18pt" style:font-name-asian="Garamond" style:font-size-asian="18pt" style:font-name-complex="Garamond" style:font-size-complex="18pt"/>
    </style:style>
    <style:style style:name="P8" style:family="paragraph" style:parent-style-name="heading_20_3"/>
    <style:style style:name="P9" style:family="paragraph" style:parent-style-name="Standard">
      <style:paragraph-properties fo:text-align="center" style:justify-single-word="false" fo:break-before="page"/>
      <style:text-properties style:font-name="Garamond" style:font-name-asian="Garamond" style:font-name-complex="Garamond"/>
    </style:style>
    <style:style style:name="P10" style:family="paragraph" style:parent-style-name="Standard">
      <style:text-properties style:font-name="Garamond" style:font-name-asian="Garamond" style:font-name-complex="Garamon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Garamond" fo:font-size="22pt" fo:font-weight="bold" style:font-name-asian="Garamond" style:font-size-asian="22pt" style:font-weight-asian="bold" style:font-name-complex="Garamond" style:font-size-complex="22pt" style:font-weight-complex="bold"/>
    </style:style>
    <style:style style:name="P12" style:family="paragraph" style:parent-style-name="IVE1"/>
    <style:style style:name="P13" style:family="paragraph" style:parent-style-name="IVE2"/>
    <style:style style:name="P14" style:family="paragraph" style:parent-style-name="IVE3"/>
    <style:style style:name="P15" style:family="paragraph" style:parent-style-name="Standard" style:master-page-name="Konvert_20_1">
      <style:text-properties style:font-name="Garamond" style:font-name-asian="Garamond" style:font-name-complex="Garamond"/>
    </style:style>
    <style:style style:name="P16" style:family="paragraph" style:parent-style-name="Kapitel1"/>
    <style:style style:name="P17" style:family="paragraph" style:parent-style-name="Text_20_body"/>
    <style:style style:name="P18" style:family="paragraph" style:parent-style-name="footnote_20_text"/>
    <style:style style:name="P19" style:family="paragraph" style:parent-style-name="Blockzitat"/>
    <style:style style:name="P20" style:family="paragraph" style:parent-style-name="Kapitel2"/>
    <style:style style:name="P21" style:family="paragraph" style:parent-style-name="Kapitel3"/>
    <style:style style:name="P22" style:family="paragraph" style:parent-style-name="Standard">
      <style:paragraph-properties fo:break-before="page"/>
      <style:text-properties style:font-name="Garamond" style:font-name-asian="Garamond" style:font-name-complex="Garamond"/>
    </style:style>
    <style:style style:name="P23" style:family="paragraph" style:parent-style-name="Bibliographie"/>
    <style:style style:name="P24" style:family="paragraph" style:parent-style-name="Bibliographie">
      <style:paragraph-properties fo:text-align="start" style:justify-single-word="false"/>
    </style:style>
    <style:style style:name="P25" style:family="paragraph" style:parent-style-name="heading_20_4"/>
    <style:style style:name="P26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Garamond" style:font-name-asian="Garamond" style:font-name-complex="Garamond"/>
    </style:style>
    <style:style style:name="P27" style:family="paragraph" style:parent-style-name="Standard" style:master-page-name="Konvert_20_2">
      <style:paragraph-properties fo:text-align="justify" style:justify-single-word="false"/>
      <style:text-properties style:font-name="Garamond" style:font-name-asian="Garamond" style:font-name-complex="Garamond"/>
    </style:style>
    <style:style style:name="P28" style:family="paragraph" style:parent-style-name="Formularzeile"/>
    <style:style style:name="P29" style:family="paragraph" style:parent-style-name="Standard">
      <style:paragraph-properties>
        <style:tab-stops>
          <style:tab-stop style:position="1.501cm"/>
          <style:tab-stop style:position="8.001cm"/>
          <style:tab-stop style:position="10.001cm"/>
        </style:tab-stops>
      </style:paragraph-properties>
      <style:text-properties style:font-name="Garamond" style:font-name-asian="Garamond" style:font-name-complex="Garamond"/>
    </style:style>
    <style:style style:name="P30" style:family="paragraph" style:parent-style-name="Standard">
      <style:paragraph-properties>
        <style:tab-stops>
          <style:tab-stop style:position="1.501cm"/>
          <style:tab-stop style:position="8.502cm"/>
          <style:tab-stop style:position="10.502cm"/>
        </style:tab-stops>
      </style:paragraph-properties>
      <style:text-properties style:font-name="Garamond" style:font-name-asian="Garamond" style:font-name-complex="Garamond"/>
    </style:style>
    <style:style style:name="P31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Garamond" style:font-name-asian="Garamond" style:font-name-complex="Garamond"/>
    </style:style>
    <style:style style:name="P32" style:family="paragraph" style:parent-style-name="Standard" style:master-page-name="Konvert_20_3">
      <style:text-properties style:font-name="Garamond" style:font-name-asian="Garamond" style:font-name-complex="Garamond"/>
    </style:style>
    <style:style style:name="T1" style:family="text" style:parent-style-name="Zeichenformat">
      <style:text-properties style:font-name="Garamond" style:font-name-asian="Garamond" style:font-name-complex="Garamon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Grafik1" text:anchor-type="as-char" svg:width="3.741cm" svg:height="3.692cm" draw:z-index="5"><draw:image xlink:href="Pictures/2000000700000FB600000F817109224B.wmf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Entstehung der japanischen Schrift -</text:p>
      <text:p text:style-name="P4">Historische Entwicklung und Problem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Facharbeit in Geschichte</text:p>
      <text:p text:style-name="P5"/>
      <text:p text:style-name="P5"/>
      <text:p text:style-name="P5"/>
      <text:p text:style-name="P5"/>
      <text:p text:style-name="P5"/>
      <text:p text:style-name="P7">vorgelegt von</text:p>
      <text:p text:style-name="P7">Hans Mustermann</text:p>
      <text:p text:style-name="P5"/>
      <text:p text:style-name="P5"/>
      <text:p text:style-name="P5"/>
      <text:p text:style-name="P5"/>
      <text:p text:style-name="P7">Fachlehrerin:</text:p>
      <text:p text:style-name="P7">Frau Mustefrau</text:p>
      <text:p text:style-name="P5"/>
      <text:p text:style-name="P5"/>
      <text:p text:style-name="P5"/>
      <text:p text:style-name="P5"/>
      <text:p text:style-name="P8">Wegberg 2003</text:p>
      <text:p text:style-name="P9"/>
      <text:p text:style-name="P10"/>
      <text:p text:style-name="P11">Inhaltsverzeichnis</text:p>
      <text:p text:style-name="P5"/>
      <text:p text:style-name="P12"><text:tab/>1.<text:tab/>Eingrenzung des Themas<text:tab/>2</text:p>
      <text:p text:style-name="P12"><text:tab/>2.<text:tab/>Entstehung der Schrift unter chinesischem Einfluss<text:tab/>3</text:p>
      <text:p text:style-name="P13">2.1.<text:tab/>Die phonetische Adaption<text:tab/>3</text:p>
      <text:p text:style-name="P14">2.1.1. Die <text:span text:style-name="T2">hiragana</text:span><text:tab/>4</text:p>
      <text:p text:style-name="P14">2.1.2. Die <text:span text:style-name="T2">katakana</text:span><text:tab/>5</text:p>
      <text:p text:style-name="P13">2.2.<text:tab/>Die semantische Adaption<text:tab/>6</text:p>
      <text:p text:style-name="P13">2.3. Die optische Adaption<text:tab/>8</text:p>
      <text:p text:style-name="P12"><text:tab/>3.<text:tab/>Die Probleme in der Anwendung<text:tab/>10</text:p>
      <text:p text:style-name="P13">3.1 Probleme infolge der semantischen Adaption<text:tab/>10</text:p>
      <text:p text:style-name="P13">3.2 Probleme infolge der phonetischen Adaption<text:tab/>11</text:p>
      <text:p text:style-name="P12"><text:tab/>4.<text:tab/>Fazit<text:tab/>12</text:p>
      <text:p text:style-name="P12"><text:tab/>5.<text:tab/>Literaturverzeichnis<text:tab/>13</text:p>
      <text:p text:style-name="P12"><text:tab/><text:tab/>Erklärung<text:tab/>14</text:p>
      <text:p text:style-name="P12"><text:tab/><text:tab/>Formblatt "Themenstellung"<text:tab/>15</text:p>
      <text:p text:style-name="P12"><text:tab/><text:tab/>Materialanhang<text:tab/>16</text:p>
      <text:p text:style-name="P5"/>
      <text:p text:style-name="P15"/>
      <text:p text:style-name="P16">1. Eingrenzung des Themas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text:span text:style-name="footnote_20_reference"><text:note text:id="ftn0" text:note-class="footnote"><text:note-citation>1</text:note-citation><text:note-body><text:p text:style-name="P18">Hier beginnt der Fußnotentext … Hier beginnt der Fußnotentext … Hier beginnt der Fußnotentext … Hier beginnt der Fußnotentext … Hier beginnt der Fußnotentext … Hier beginnt der Fußnotentext …</text:p></text:note-body></text:note></text:span></text:p>
      <text:p text:style-name="P19">Das hier ist ein Blockzitat … Das hier ist ein Blockzitat … Das hier ist ein Blockzitat … Das hier ist ein Blockzitat … Das hier ist ein Blockzitat … Das hier ist ein Blockzitat … Das hier ist ein Blockzitat … Das hier ist ein Blockzitat … Das hier ist ein Blockzitat …<text:span text:style-name="footnote_20_reference"><text:note text:id="ftn1" text:note-class="footnote"><text:note-citation>2</text:note-citation><text:note-body><text:p text:style-name="P18">Hier beginnt der Fußnotentext … Hier beginnt der Fußnotentext … Hier beginnt der Fußnotentext … Hier beginnt der Fußnotentext … Hier beginnt der Fußnotentext … Hier beginnt der Fußnotentext …</text:p></text:note-body></text:note></text:span>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17"/>
      <text:p text:style-name="P16">2. Entstehung der Schrift unter chinesischem Einfluss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20">2.1 Die phonetische Adaption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21">2.1.1 Die <text:span text:style-name="T2">hiragana</text:span>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21">2.1.2 Die <text:span text:style-name="T2">katakana</text:span>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20">2.2 Die semantische Adaption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20">2.3 Die optische Adaption</text:p>
      <text:p text:style-name="P17">Hier beginnt der Arbeitstext … Hier beginnt der Arbeitstext … Hier beginnt der Arbeitstext … Hier beginnt der Arbeitstext … Hier beginnt der Arbeitstext … Hier beginnt der Arbeitstext … Hier beginnt der Arbeitstext … Hier beginnt der Arbeitstext … Hier beginnt der Arbeitstext …</text:p>
      <text:p text:style-name="P17"/>
      <text:p text:style-name="P22"/>
      <text:p text:style-name="P16">5. Literaturverzeichnis</text:p>
      <text:p text:style-name="P10"/>
      <text:p text:style-name="P10"/>
      <text:p text:style-name="P23">Coulmas, Florian: <text:span text:style-name="T3">Über Schrift</text:span>. Frankfurt/Main 1981.</text:p>
      <text:p text:style-name="P23">Coulmas, Florian: <text:span text:style-name="T3">Schriftentwicklung, Schriftverarbeitung</text:span>. Herkunft und Funktionsweise der japanischen Schrift. In: <text:span text:style-name="T2">Zeitschrift für Semiotik</text:span> 2 (1980). Heft 4. Seite 57-79.</text:p>
      <text:p text:style-name="P23">Grein, Marion: <text:span text:style-name="T3">Einführung in die Entwicklungsgeschichte der japanischen Schrift</text:span>. Mainz 1994.</text:p>
      <text:p text:style-name="P23">Suzuki, Takao: <text:span text:style-name="T3">Eine verschlossene Sprache</text:span>. Die Welt des Japanischen. München 1990.</text:p>
      <text:p text:style-name="P23"/>
      <text:p text:style-name="P24">Kimura, Naoji: <text:span text:style-name="T3">Die chinesischen Schriftzeichen als das kulturelle Band in Ostasien</text:span>. Online unter: http://www.inst.at/trans/13Nr/kimura13.htm<text:line-break/>(gedruckt am 07.02.2003, 10:45 Uhr)</text:p>
      <text:p text:style-name="P24">Soltysiak, Lukas: <text:span text:style-name="T3">Die japanische Schrift</text:span>. Online unter: http://membres.lycos.fr/japanisch/schrift.html<text:line-break/>(gedruckt am 07.02.2003, 10:20 Uhr)</text:p>
      <text:p text:style-name="P10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Erklärung</text:p>
      <text:p text:style-name="P10"/>
      <text:p text:style-name="P10"/>
      <text:p text:style-name="P10"/>
      <text:p text:style-name="P10"/>
      <text:p text:style-name="P17">Hiermit erkläre ich, dass ich die vorliegende Arbeit selbstständig und ohne fremde Hilfe verfasst und keine anderen als die im Literaturverzeichnis angegeben Hilfsmittel verwendet habe.</text:p>
      <text:p text:style-name="P2"/>
      <text:p text:style-name="P17">Insbesondere versichere ich, dass ich alle wörtlichen oder sinngemäßen Übernahmen aus anderen Werken als solche kenntlich gemacht habe.</text:p>
      <text:p text:style-name="P2"/>
      <text:p text:style-name="P2"/>
      <text:p text:style-name="P2"/>
      <text:p text:style-name="P2"/>
      <text:p text:style-name="P2"/>
      <text:p text:style-name="P2"/>
      <text:p text:style-name="P26">________________________________<text:tab/>________________________________</text:p>
      <text:p text:style-name="P26">Ort, Datum<text:tab/>Unterschrift</text:p>
      <text:p text:style-name="P27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28">Schule:<text:tab/>_________________________<text:tab/>Schuljahr:<text:tab/>_________________________</text:p>
      <text:p text:style-name="P29"/>
      <text:p text:style-name="P28"><text:tab/>_________________________<text:tab/>Kurs:<text:tab/>_________________________</text:p>
      <text:p text:style-name="P29"/>
      <text:p text:style-name="P28"><text:tab/>_________________________<text:tab/>Fach:<text:tab/>_________________________</text:p>
      <text:p text:style-name="P30"/>
      <text:p text:style-name="P30"/>
      <text:p text:style-name="P30"/>
      <text:p text:style-name="P30"/>
      <text:p text:style-name="P30"/>
      <text:p text:style-name="P31">Name der Schülerin/des Schülers:<text:tab/>_____________________________________</text:p>
      <text:p text:style-name="P31"/>
      <text:p text:style-name="P31"/>
      <text:p text:style-name="P31">Thema der Arbeit:<text:tab/>_____________________________________</text:p>
      <text:p text:style-name="P31"/>
      <text:p text:style-name="P31"><text:tab/>_____________________________________</text:p>
      <text:p text:style-name="P31"/>
      <text:p text:style-name="P31"><text:tab/>_____________________________________</text:p>
      <text:p text:style-name="P31"/>
      <text:p text:style-name="P31"/>
      <text:p text:style-name="P31">Name der Fachlehrerin/des Fachlehrers:<text:tab/>_____________________________________</text:p>
      <text:p text:style-name="P31"/>
      <text:p text:style-name="P10"/>
      <text:p text:style-name="P10"/>
      <text:p text:style-name="P10"/>
      <text:p text:style-name="P10"/>
      <text:p text:style-name="P10"/>
      <text:p text:style-name="P10">Abgabetermin des Themas: _____________ <text:s text:c="2"/>Abgabetermin der Arbeit: <text:s/>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_________________________________<text:tab/>_________________________________</text:p>
      <text:p text:style-name="P26">(Unterschrift der Schülerin/des Schülers)<text:tab/>(Unterschrift der Lehrerin/des Lehrers)</text:p>
      <text:p text:style-name="P32"/>
      <text:p text:style-name="P16">Materialanhang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style:font-name="Times New Roman" fo:language="de" fo:country="DE" style:font-name-asian="Times New Roman" style:font-name-complex="Times New Roman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318cm" fo:margin-bottom="0cm" fo:line-height="150%" fo:text-align="justify" style:justify-single-word="false"/>
      <style:text-properties style:font-name="Garamond" style:font-name-asian="Garamond" style:font-name-complex="Garamon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Garamond" fo:font-size="18pt" style:font-name-asian="Garamond" style:font-size-asian="18pt" style:font-name-complex="Garamond" style:font-size-complex="18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Garamond" fo:font-size="16pt" style:font-name-asian="Garamond" style:font-size-asian="16pt" style:font-name-complex="Garamond" style:font-size-complex="16pt"/>
    </style:style>
    <style:style style:name="heading_20_4" style:display-name="heading 4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18pt" fo:font-weight="bold" style:font-name-asian="Garamond" style:font-size-asian="18pt" style:font-weight-asian="bold" style:font-name-complex="Garamond" style:font-size-complex="18pt" style:font-weight-complex="bold"/>
    </style:style>
    <style:style style:name="footnote_20_text" style:display-name="footnote text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Garamond" fo:font-size="10pt" style:font-name-asian="Garamond" style:font-size-asian="10pt" style:font-name-complex="Garamond" style:font-size-complex="10pt"/>
    </style:style>
    <style:style style:name="endnote_20_text" style:display-name="endnote text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Textblock" style:family="paragraph" style:parent-style-name="Standard">
      <style:paragraph-properties fo:margin-top="0.106cm" fo:margin-bottom="0cm" fo:text-align="justify" style:justify-single-word="false"/>
      <style:text-properties style:font-name="Garamond" style:font-name-asian="Garamond" style:font-name-complex="Garamond"/>
    </style:style>
    <style:style style:name="IVE1" style:family="paragraph" style:parent-style-name="Standard">
      <style:paragraph-properties fo:margin-left="0cm" fo:margin-right="1cm" fo:margin-top="0.847cm" fo:margin-bottom="0cm" fo:text-indent="0cm" style:auto-text-indent="false">
        <style:tab-stops>
          <style:tab-stop style:position="0.501cm" style:type="right"/>
          <style:tab-stop style:position="1cm"/>
          <style:tab-stop style:position="15.002cm" style:type="right" style:leader-style="dotted" style:leader-text="."/>
        </style:tab-stops>
      </style:paragraph-properties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IVE2" style:family="paragraph" style:parent-style-name="Standard">
      <style:paragraph-properties fo:margin-left="2cm" fo:margin-right="1cm" fo:margin-top="0.423cm" fo:margin-bottom="0cm" fo:text-indent="-1cm" style:auto-text-indent="false">
        <style:tab-stops>
          <style:tab-stop style:position="-7.251cm" style:type="right" style:leader-style="dotted" style:leader-text="."/>
          <style:tab-stop style:position="0cm"/>
          <style:tab-stop style:position="13.002cm" style:type="right" style:leader-style="dotted" style:leader-text="."/>
        </style:tab-stops>
      </style:paragraph-properties>
      <style:text-properties style:font-name="Garamond" fo:font-size="14pt" fo:font-style="italic" style:font-name-asian="Garamond" style:font-size-asian="14pt" style:font-style-asian="italic" style:font-name-complex="Garamond" style:font-size-complex="14pt" style:font-style-complex="italic"/>
    </style:style>
    <style:style style:name="IVE3" style:family="paragraph" style:parent-style-name="Standard">
      <style:paragraph-properties fo:margin-left="2cm" fo:margin-right="1cm" fo:margin-top="0.212cm" fo:margin-bottom="0cm" fo:text-indent="0cm" style:auto-text-indent="false">
        <style:tab-stops>
          <style:tab-stop style:position="-7.251cm" style:type="right" style:leader-style="dotted" style:leader-text="."/>
          <style:tab-stop style:position="13.002cm" style:type="right" style:leader-style="dotted" style:leader-text="."/>
        </style:tab-stops>
      </style:paragraph-properties>
      <style:text-properties style:font-name="Garamond" style:font-name-asian="Garamond" style:font-name-complex="Garamond"/>
    </style:style>
    <style:style style:name="Kapitel1" style:family="paragraph" style:parent-style-name="IVE1">
      <style:paragraph-properties fo:margin-left="0cm" fo:margin-right="0cm" fo:margin-top="0.318cm" fo:margin-bottom="0cm" fo:text-indent="0cm" style:auto-text-indent="false">
        <style:tab-stops>
          <style:tab-stop style:position="-5.251cm" style:type="right" style:leader-style="dotted" style:leader-text="."/>
        </style:tab-stops>
      </style:paragraph-properties>
    </style:style>
    <style:style style:name="Kapitel2" style:family="paragraph" style:parent-style-name="Text_20_body">
      <style:paragraph-properties fo:margin-top="0.635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Kapitel3" style:family="paragraph" style:parent-style-name="Kapitel2">
      <style:paragraph-properties fo:margin-top="0.423cm" fo:margin-bottom="0cm"/>
      <style:text-properties fo:font-size="12pt" style:font-size-asian="12pt" style:font-size-complex="12pt"/>
    </style:style>
    <style:style style:name="Bibliographie" style:family="paragraph" style:parent-style-name="Standard">
      <style:paragraph-properties fo:margin-left="1cm" fo:margin-right="0cm" fo:margin-top="0.423cm" fo:margin-bottom="0cm" fo:text-align="justify" style:justify-single-word="false" fo:text-indent="-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Formularzeile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  <style:tab-stop style:position="7.752cm"/>
          <style:tab-stop style:position="9.502cm"/>
        </style:tab-stops>
      </style:paragraph-properties>
      <style:text-properties style:font-name="Garamond" style:font-name-asian="Garamond" style:font-name-complex="Garamon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zitat" style:family="paragraph" style:parent-style-name="Text_20_body">
      <style:paragraph-properties fo:margin-left="1cm" fo:margin-right="1cm" fo:line-height="100%" fo:text-indent="0cm" style:auto-text-indent="false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endnote_20_reference" style:display-name="end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a" style:num-letter-sync="true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/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draw:flow-with-text="false" draw:wrap-influence-on-position="once-successive">
        <style:background-image/>
      </style:graphic-properties>
    </style:style>
    <style:page-layout style:name="pm1">
      <style:page-layout-properties fo:page-width="21.003cm" fo:page-height="29.704cm" style:num-format="1" style:print-orientation="portrait" fo:margin-top="2cm" fo:margin-bottom="2cm" fo:margin-left="4.0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3cm" fo:page-height="29.704cm" style:num-format="1" style:print-orientation="portrait" fo:margin-top="2cm" fo:margin-bottom="1.251cm" fo:margin-left="4.0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footer>
        <text:p text:style-name="P1"><draw:frame draw:style-name="fr1" draw:name="Rahmen1" text:anchor-type="paragraph" svg:y="0cm" svg:width="0.776cm" draw:z-index="1"><draw:text-box fo:min-height="0cm"><text:p text:style-name="P1"><text:page-number style:num-format="1" text:select-page="current">8</text:page-number></text:p></draw:text-box></draw:frame></text:p>
      </style:footer>
    </style:master-page>
    <style:master-page style:name="Konvert_20_2" style:display-name="Konvert 2" style:page-layout-name="pm3">
      <style:footer>
        <text:p text:style-name="P1"/>
      </style:footer>
    </style:master-page>
    <style:master-page style:name="Konvert_20_3" style:display-name="Konvert 3" style:page-layout-name="pm3">
      <style:footer>
        <text:p text:style-name="P1"><draw:frame draw:style-name="fr1" draw:name="Rahmen2" text:anchor-type="paragraph" svg:y="0cm" svg:width="0.776cm" draw:z-index="0"><draw:text-box fo:min-height="0cm"><text:p text:style-name="P1"><text:page-number style:num-format="1" text:select-page="current">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1-04T19:11:01</meta:creation-date>
    <dc:creator>Eric Horn</dc:creator>
    <dc:date>2007-11-04T19:11:3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8" meta:paragraph-count="69" meta:word-count="674" meta:character-count="5565"/>
  </office:meta>
</office:document-meta>
</file>